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11 de agost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1613 CD)</text:span>, cuyo texto a continuación se transcribe:</text:p>
      <text:p text:style-name="P2"/>
      <text:p text:style-name="P2"/>
      <text:p text:style-name="P8"><text:span text:style-name="T4">“La Cámara de Diputados de la provincia de Santa Fe vería con agrado que el Poder Ejecutivo Provincial a través de las instancias correspondientes, solicite al Juzgado de Primera Instancia de Distrito N° 8 en lo Civil, Comercial y Laboral con asiento en Melincué, la suspensión del remate del inmueble del Olimpia Basquetball Club de Venado Tuerto en virtud de la vigencia de la Ley 13429</text:span>.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6T12:48:44</dc:date>
    <meta:print-date>2016-08-16T12:30:36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6" meta:character-count="812" meta:non-whitespace-character-count="680"/>
    <meta:user-defined meta:name="Información 1"/>
    <meta:user-defined meta:name="Información 2"/>
    <meta:user-defined meta:name="Información 3"/>
    <meta:user-defined meta:name="Información 4"/>
  </office:meta>
</office:document-meta>
</file>